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Van Buerenlaan 30 te Kwintsheu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 juni 2022 een aanvraag  is ontvangen tot het stellen van maatwerk voor het lozen van brijnwater van een omgekeerde osmose installatie. De locatie betreft <text:span text:style-name="nadrukvet">Van Buerenlaan 30, 2295 MB te Kwintsheul</text:span> (zaaknummer <text:span text:style-name="nadrukvet">0103512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241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1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1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Van Buerenlaan 30 te Kwintsheu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13</meta:user-defined>
    <meta:user-defined meta:name="OVERHEIDop.GmbID/DC.identifier">gmb-2022-452413</meta:user-defined>
    <meta:user-defined meta:name="OVERHEIDop.versieInformatie"/>
  </office:meta>
</office:document-meta>
</file>