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Kreekrug 13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mei 2022 een aanvraag is ontvangen tot het stellen van maatwerk voor het lozen van brijn van een omgekeerde osmose installatie. De locatie betreft <text:span text:style-name="nadrukvet">Kreekrug 13, 2678 PR te De Lier</text:span> (zaaknummer <text:span text:style-name="nadrukvet">0103434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40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0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0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Kreekrug 13 te De Lier</meta:user-defined>
    <meta:user-defined meta:name="DCTERMS.W3CDTF/DCTERMS.available">2022-10-11</meta:user-defined>
    <meta:user-defined meta:name="DCTERMS.W3CDTF/OVERHEIDop.jaargang">2022</meta:user-defined>
    <meta:user-defined meta:name="OVERHEIDop.publicationIssue">452409</meta:user-defined>
    <meta:user-defined meta:name="OVERHEIDop.GmbID/DC.identifier">gmb-2022-452409</meta:user-defined>
    <meta:user-defined meta:name="OVERHEIDop.versieInformatie"/>
  </office:meta>
</office:document-meta>
</file>