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De Jonghlaan 6 te 's-Gravenzan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3 juni 2022 een aanvraag is ontvangen tot het stellen van maatwerk voor het lozen van brijn van een omgekeerde osmose installatie. De locatie betreft <text:span text:style-name="nadrukvet">De Jonghlaan 6, 2691 NM te 's-Gravenzande</text:span> (zaaknummer <text:span text:style-name="nadrukvet">0103458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240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0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0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De Jonghlaan 6 te 's-Gravenzande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07</meta:user-defined>
    <meta:user-defined meta:name="OVERHEIDop.GmbID/DC.identifier">gmb-2022-452407</meta:user-defined>
    <meta:user-defined meta:name="OVERHEIDop.versieInformatie"/>
  </office:meta>
</office:document-meta>
</file>