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4721) Voorburgseweg 13 Leidschendam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in de voortuin (berk).</text:p>
            <text:p text:style-name="common-al">
            <text:span text:style-name="nadrukvet">Datum bekendmaking besluit: </text:span>10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240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894721) Voorburgseweg 13 Leidschendam kappen van een berk</meta:user-defined>
    <meta:user-defined meta:name="DCTERMS.W3CDTF/DCTERMS.available">2022-10-12</meta:user-defined>
    <meta:user-defined meta:name="DCTERMS.W3CDTF/OVERHEIDop.jaargang">2022</meta:user-defined>
    <meta:user-defined meta:name="OVERHEIDop.externeBijlage">01. omgevingsvergunning geanonimiseerd|exb-2022-56492</meta:user-defined>
    <meta:user-defined meta:name="OVERHEIDop.externeBijlage">02. foto te kappen boom|exb-2022-56493</meta:user-defined>
    <meta:user-defined meta:name="OVERHEIDop.publicationIssue">452406</meta:user-defined>
    <meta:user-defined meta:name="OVERHEIDop.GmbID/DC.identifier">gmb-2022-452406</meta:user-defined>
    <meta:user-defined meta:name="OVERHEIDop.versieInformatie"/>
  </office:meta>
</office:document-meta>
</file>