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m 1-2 kanonschoten te kunnen lossen ter gelegenheid van het plaatsen van het ornament op de Utrechtse Poort van de Vesting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ontheffing verleend van het bepaalde in 4:5a lid 2 van de APV om op zondag 9 oktober 2022 om 1-2 kanonschoten te kunnen lossen tussen 15:00 uur en 16:00 uur. Een en ander ter gelegenheid van het plaatsen van het ornament op de Utrechtse Poort van de Vesting Naarden.</text:p>
            <text:p text:style-name="common-al">(Verzonden: 5 okto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39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9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9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om 1-2 kanonschoten te kunnen lossen ter gelegenheid van het plaatsen van het ornament op de Utrechtse Poort van de Vesting Naarden</meta:user-defined>
    <meta:user-defined meta:name="DCTERMS.W3CDTF/DCTERMS.available">2022-10-11</meta:user-defined>
    <meta:user-defined meta:name="DCTERMS.W3CDTF/OVERHEIDop.jaargang">2022</meta:user-defined>
    <meta:user-defined meta:name="OVERHEIDop.publicationIssue">452398</meta:user-defined>
    <meta:user-defined meta:name="OVERHEIDop.GmbID/DC.identifier">gmb-2022-452398</meta:user-defined>
    <meta:user-defined meta:name="OVERHEIDop.versieInformatie"/>
  </office:meta>
</office:document-meta>
</file>