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Sinterklaas 2022 op zaterdag 12 november 2022 aan diverse locatie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oornemens is vergunning te verlenen voor de volgende aanvraag op grond van de Algemene Plaatselijke Verordening 2019 Vlaardingen:</text:p>
            <text:p text:style-name="common-al">Locaties : In het centrum langs de West- en Oosthavenkade en Westhavenplaats – </text:p>
            <text:p text:style-name="common-al"> vanaf het Hoofd naar de Schiedamseweg-, Dayer, de Markt, het Veerplein </text:p>
            <text:p text:style-name="common-al"> en het plein in de Fransenstraat.</text:p>
            <text:p text:style-name="common-al">Postcode : 3131 en 3134 </text:p>
            <text:p text:style-name="common-al">Aanvrager : Christelijke Jongeren Vereniging, de heer D.J.C. van der Ende </text:p>
            <text:p text:style-name="common-al">Voor : Intocht Sinterklaas 2022.</text:p>
            <text:p text:style-name="common-al"> De aankomst van Sinterklaas en zijn pieten met 4 boten in de haven, </text:p>
            <text:p text:style-name="common-al"> ontvangst op de Markt bij het stadhuis, optocht door het centrum, feest en </text:p>
            <text:p text:style-name="common-al"> activiteiten in de Fransenstaat en op het Veerplein, bezoek aan het </text:p>
            <text:p text:style-name="common-al"> Hogendorpkwartier, de Loper en Woonboulevard Hoogstad</text:p>
            <text:p text:style-name="common-al">Soort vergunning : APV </text:p>
            <text:p text:style-name="common-al">Datum : zaterdag 12 november 2022</text:p>
            <text:p text:style-name="common-al">Op grond van de bepalingen van de Algemene wet bestuursrecht kunnen belanghebbenden, tegen dit voornemen, hun schriftelijke of mondelinge zienswijze indienen bij burgemeester en wethouders van Vlaardingen, p/a Stedelijke Ontwikkeling, Postbus 1002, 3130 EB Vlaardingen. Tot 2 weken na datum van deze publicatie liggen relevante stukken ter inzage en is het mogelijk uw schriftelijke of mondelinge zienswijze kenbaar te maken.</text:p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23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Sinterklaas 2022 op zaterdag 12 november 2022 aan diverse locaties te Vlaard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96</meta:user-defined>
    <meta:user-defined meta:name="OVERHEIDop.GmbID/DC.identifier">gmb-2022-452396</meta:user-defined>
    <meta:user-defined meta:name="OVERHEIDop.versieInformatie"/>
  </office:meta>
</office:document-meta>
</file>