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thv Kievit nr. 7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
            <text:p text:style-name="common-al">De gemeente Hoorn besluit om de grijskleurige aanhangwagen geparkeerd op de Kievit, op de parkeerplaats ter hoogte van nummer 74, te verwijderen. Het betreft een grijskleurige aanhangwagen zonder kenteken welke is gevuld met bouwafval. De banden van de aanhangwagen zijn lek en de aanhangwagen is tevens verroest. De eigenaar van de aanhangwagen is bij ons onbekend. De aanhangwagen staat ten minste sinds 21 september 2022 op dezelfde locatie op de openbare weg. Dit is in strijd met artikel 5:6, eerste lid, onder a. van de Algemene plaatselijke verordening Hoorn. </text:p>
            <text:p text:style-name="common-al"/>
            <text:p text:style-name="common-al">Als u de eigenaar bent van deze grijskleurige aanhangwagen dan verzoeken wij u het voertuig binnen één week te verwijderen en zo te voorkomen dat het voertuig wordt weggesleept. Het voertuig wordt na het wegslepen opgeslagen en/of (direct) vernietigd.</text:p>
            <text:p text:style-name="common-al"/>
            <text:p text:style-name="common-al">BEZWAAR</text:p>
            <text:p text:style-name="last-al">Voor de mogelijkheid tot het indienen van een bezwaar zie elders op deze pagin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239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9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9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parkeerplaats thv Kievit nr. 74</meta:user-defined>
    <meta:user-defined meta:name="DCTERMS.W3CDTF/DCTERMS.available">2022-10-11</meta:user-defined>
    <meta:user-defined meta:name="DCTERMS.W3CDTF/OVERHEIDop.jaargang">2022</meta:user-defined>
    <meta:user-defined meta:name="OVERHEIDop.publicationIssue">452391</meta:user-defined>
    <meta:user-defined meta:name="OVERHEIDop.GmbID/DC.identifier">gmb-2022-452391</meta:user-defined>
    <meta:user-defined meta:name="OVERHEIDop.versieInformatie"/>
  </office:meta>
</office:document-meta>
</file>