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het verwijderen van een witte/zilvere aanhanger aan Parallel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ype:  Aanhanger</text:p>
            <text:p text:style-name="common-al">Kleur:  Wit</text:p>
            <text:p text:style-name="common-al">Locatie:  Parallelweg</text:p>
            <text:p text:style-name="common-al">Op donderdag 22 september, vrijdag 23 september en zaterdag 24 september 2022 hebben toezichthouders van de gemeente Vlaardingen aan de Parallelweg een zilver aanhanger zien staan. Het betreft een aanhanger in de kleur zilver zonder kenteken. Deze aanhangwagen wordt aangemerkt als een voertuig in de zin van artikel 5.6 APV en mag niet langer dan drie achtereenvolgende dagen geparkeerd staan.</text:p>
            <text:p text:style-name="common-al">De toezichthouders hebben op maandag 26 september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maandag 26 september, dinsdag 27 september en woensdag 28 september 2022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4 november 2022 uiterlijk 10:00 </text:span></text:span>van de Parallel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3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het verwijderen van een witte/zilvere aanhanger aan Parallelweg te Vlaardingen</meta:user-defined>
    <meta:user-defined meta:name="DCTERMS.W3CDTF/DCTERMS.available">2022-10-11</meta:user-defined>
    <meta:user-defined meta:name="DCTERMS.W3CDTF/OVERHEIDop.jaargang">2022</meta:user-defined>
    <meta:user-defined meta:name="OVERHEIDop.publicationIssue">452387</meta:user-defined>
    <meta:user-defined meta:name="OVERHEIDop.GmbID/DC.identifier">gmb-2022-452387</meta:user-defined>
    <meta:user-defined meta:name="OVERHEIDop.versieInformatie"/>
  </office:meta>
</office:document-meta>
</file>