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9 bomen in en rondom wijk Commandeurs, te Heemsker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jk Commandeurs </text:p>
                <text:p text:style-name="al">Zaaknummer : Z/2022/379560 </text:p>
                <text:p text:style-name="al">Omschrijving : kappen van 9 bomen in en rondom wijk Commandeurs  </text:p>
                <text:p text:style-name="al">Ontvangstdatum: 28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23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9560</meta:user-defined>
    <dc:language>nl</dc:language>
    <meta:user-defined meta:name="OVERHEIDop.locatietype/OVERHEIDop.gebiedsmarkering">Buurt</meta:user-defined>
    <meta:user-defined meta:name="DC.title">Aanvraag omgevingsvergunning, kappen van 9 bomen in en rondom wijk Commandeurs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238</meta:user-defined>
    <meta:user-defined meta:name="OVERHEIDop.GmbID/DC.identifier">gmb-2022-45238</meta:user-defined>
    <meta:user-defined meta:name="OVERHEIDop.versieInformatie"/>
  </office:meta>
</office:document-meta>
</file>