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3 m3) in het parkeervak voor het adres Weesperstraat 4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 het plaatsen van:</text:p>
            <text:p text:style-name="common-al">een afvalcontainer (3 m3) in het parkeervak voor het adres Weesperstraat 41, 1398 XV te Muiden, tegenover de woning met het adres Weesperstraat 38 te Muiden, plaatsing conform situatieschets. De plaatsingsperiode van het voornoemde object is van 29 september 2022 (plaatsingstijd 10:00 uur) tot en met 31 oktober 2022 (verwijderingstijd 10:00 uur).</text:p>
            <text:p text:style-name="common-al">(Verzonden: 30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3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3 m3) in het parkeervak voor het adres Weesperstraat 41 te Muiden</meta:user-defined>
    <meta:user-defined meta:name="DCTERMS.W3CDTF/DCTERMS.available">2022-10-11</meta:user-defined>
    <meta:user-defined meta:name="DCTERMS.W3CDTF/OVERHEIDop.jaargang">2022</meta:user-defined>
    <meta:user-defined meta:name="OVERHEIDop.publicationIssue">452379</meta:user-defined>
    <meta:user-defined meta:name="OVERHEIDop.GmbID/DC.identifier">gmb-2022-452379</meta:user-defined>
    <meta:user-defined meta:name="OVERHEIDop.versieInformatie"/>
  </office:meta>
</office:document-meta>
</file>