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naaldijk ongenummerd, kadastraal bekend als HTN01 sectie W nummer 597 en 702 te Ossenisse</text:span>
          </text:p>
            <text:p text:style-name="common-al">Zaakomschrijving: realiseren van aanbouwen aan recreatiewoningen </text:p>
            <text:p text:style-name="common-al">Zaaknummer: 278127</text:p>
            <text:p text:style-name="common-al">Beschikking datum verzonden: 7-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237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127</meta:user-defined>
    <meta:user-defined meta:name="DCTERMS.abstract">realiseren van aanbouwen aan recreatiewoningen </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10-11</meta:user-defined>
    <meta:user-defined meta:name="DCTERMS.W3CDTF/OVERHEIDop.jaargang">2022</meta:user-defined>
    <meta:user-defined meta:name="OVERHEIDop.publicationIssue">452375</meta:user-defined>
    <meta:user-defined meta:name="OVERHEIDop.GmbID/DC.identifier">gmb-2022-452375</meta:user-defined>
    <meta:user-defined meta:name="OVERHEIDop.versieInformatie"/>
  </office:meta>
</office:document-meta>
</file>