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houten schot aan de Cattenhagestraat 9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met terugwerkende kracht vergunning verleend op grond van artikel 2.10 van de Algemene Plaatselijke Verordening Gooise Meren 2020 (APV) voor het plaatsen van: </text:p>
            <text:p text:style-name="common-al">een houten schot aan de Cattenhagestraat 9a, 1411 CR te Naarden, plaatsing conform situatieschets. De plaatsingsperiode van het voornoemde object is van 28 september 2022 (plaatsingstijd 07:00 uur) tot en met 30 december 2022 (verwijderingstijd 12:00 uur).</text:p>
            <text:p text:style-name="common-al">(Verzonden: 30 september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7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236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6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6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houten schot aan de Cattenhagestraat 9a te Naarden</meta:user-defined>
    <meta:user-defined meta:name="DCTERMS.W3CDTF/DCTERMS.available">2022-10-11</meta:user-defined>
    <meta:user-defined meta:name="DCTERMS.W3CDTF/OVERHEIDop.jaargang">2022</meta:user-defined>
    <meta:user-defined meta:name="OVERHEIDop.publicationIssue">452365</meta:user-defined>
    <meta:user-defined meta:name="OVERHEIDop.GmbID/DC.identifier">gmb-2022-452365</meta:user-defined>
    <meta:user-defined meta:name="OVERHEIDop.versieInformatie"/>
  </office:meta>
</office:document-meta>
</file>