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ruisweg 96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te hebben ontvangen:</text:p>
            <text:p text:style-name="common-al">Kruisweg 96, 9363 AG Marum;  veranderingsmelding voor het veranderen van de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(telefoon: 1405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236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Kruisweg 96 Maru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62</meta:user-defined>
    <meta:user-defined meta:name="OVERHEIDop.GmbID/DC.identifier">gmb-2022-452362</meta:user-defined>
    <meta:user-defined meta:name="OVERHEIDop.versieInformatie"/>
  </office:meta>
</office:document-meta>
</file>