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tarten B&amp;B in bijgebouw, Baanweg 6, 3844K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2022-001894 voor starten B&amp;B in bijgebouw op locatie Baanweg 6, 3844K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235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aanweg 6, 3844KS Harderwijk</meta:user-defined>
    <dc:language>nl</dc:language>
    <meta:user-defined meta:name="OVERHEIDop.locatietype/OVERHEIDop.gebiedsmarkering">Punt</meta:user-defined>
    <meta:user-defined meta:name="DC.title">Verlening omgevingsvergunning, starten B&amp;B in bijgebouw, Baanweg 6, 3844KS Harderw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57</meta:user-defined>
    <meta:user-defined meta:name="OVERHEIDop.GmbID/DC.identifier">gmb-2022-452357</meta:user-defined>
    <meta:user-defined meta:name="OVERHEIDop.versieInformatie"/>
  </office:meta>
</office:document-meta>
</file>