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ulderspark 10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</text:p>
            <text:p text:style-name="common-al">Mulderspark 10 te Leek, 9351 NR, , oprichtingsmelding voor het plaatsen van een sorteerinstallatie in Loods 1 en het opslaan van gesorteerde materialen op het naastgelegen opslagterrei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3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Mulderspark 10 te Le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51</meta:user-defined>
    <meta:user-defined meta:name="OVERHEIDop.GmbID/DC.identifier">gmb-2022-452351</meta:user-defined>
    <meta:user-defined meta:name="OVERHEIDop.versieInformatie"/>
  </office:meta>
</office:document-meta>
</file>