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, de Hoef Westzijde 22 B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omgevingsvergunning op het adres de Hoef Westzijde 22 B in de Hoef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bouwen van een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34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recreatiewoning, de Hoef Westzijde 22 B in de Hoef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48</meta:user-defined>
    <meta:user-defined meta:name="OVERHEIDop.GmbID/DC.identifier">gmb-2022-452348</meta:user-defined>
    <meta:user-defined meta:name="OVERHEIDop.versieInformatie"/>
  </office:meta>
</office:document-meta>
</file>