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office:automatic-styles>
  <office:body>
    <office:text>
      <text:p text:style-name="new_page_staatscourant"/>
      <text:p text:style-name="single-kop-titel">Ontheffing voor de geluidhinder in verband met het vernieuwen van dwarsliggers en ballast van spoor van 23 oktober 2022 tot en met 1 november 2022 nabij de overweg Eeneind, de overweg Collse Hoefdijk en de overweg Schoutse V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Wij verlenen aan u een ontheffing voor de geluidhinder in de periode van 23 oktober 2022 tot en met 1 november 2022 in verband met het vernieuwen van dwarsliggers en ballast van spoor HB tussen km. 45.100 en km. 47.378 op het baanvak Eindhoven - Helmond nabij de overweg Eeneind, de overweg Collse Hoefdijk en de overweg Schoutse Vennen</text:p>
            <text:p text:style-name="common-al">
            <text:span text:style-name="nadrukvet">Overwegingen</text:span>
          </text:p>
            <text:p text:style-name="common-al">Er zijn geen redenen om de ontheffing te weigeren in het belang van de openbare orde, de openbare veiligheid, de volksgezondheid en de bescherming van het milieu.</text:p>
            <text:p text:style-name="common-al">
            <text:span text:style-name="nadrukvet">Wettelijke basis</text:span>
          </text:p>
            <text:p text:style-name="common-al">Wettelijke grondslag van deze ontheffing is artikel 4:6 van de Algemene Plaatselijke Verordening.</text:p>
            <text:p text:style-name="common-al">
            <text:span text:style-name="nadrukvet">Voorschriften</text:span>
          </text:p>
            <text:p text:style-name="common-al">aan deze ontheffing zijn de volgende voorschriften verbonden:</text:p>
            <text:list text:style-name="id1-3-2-1-1-9">
              <text:list-item text:style-override="id1-3-2-1-1-9-1">
                <text:number>1.</text:number>
                <text:p text:style-name="al">deze ontheffing geldt voor de geluidhinder op het spoorbaanvak Eindhoven – Helmond tussen km. 45.100 en km. 47.378 nabij de overweg Eeneind, de overweg Collse Hoefdijk en de overweg Schoutse Vennen in de periode van 23 oktober 2022 tot en met 1 november;</text:p>
              </text:list-item>
              <text:list-item text:style-override="id1-3-2-1-1-9-2">
                <text:number>2.</text:number>
                <text:p text:style-name="al">de werkzaamheden moeten zodanig gebeuren, dat geluidhinder naar omwonenden zoveel als mogelijk mogelijk moet worden beperkt. Specifiek wordt hierbij gewezen op plaatsing, en indien mogelijk ook afschermen, van continue geluidbronnen zoals aggregaten en het niet onnodig stationair laten lopen van niet in gebruik zijnde werktuigen;</text:p>
              </text:list-item>
              <text:list-item text:style-override="id1-3-2-1-1-9-3">
                <text:number>3.</text:number>
                <text:p text:style-name="al">de geluid producerende werkzaamheden moeten zoveel als mogelijk buiten de nachtperiode plaatsvinden;</text:p>
              </text:list-item>
              <text:list-item text:style-override="id1-3-2-1-1-9-4">
                <text:number>4.</text:number>
                <text:p text:style-name="al">ten minste één week voor de start van de werkzaamheden moet hiervan een publicatie in het mededelingenblad “Rond de Linde” worden geplaatst, waarbij de burgers op de hoogte worden gebracht over de uit te voeren werkzaamheden; Deze berichtgeving moet in ieder geval de volgende informatie bevatten:</text:p>
              </text:list-item>
            </text:list>
            <text:list text:style-name="id1-3-2-1-1-10">
              <text:list-item text:style-override="id1-3-2-1-1-10-1">
                <text:number>-</text:number>
                <text:p text:style-name="al"> de locatie, de aard en de duur van de te verwachten overlast. Bij trilwerkzaamheden </text:p>
              </text:list-item>
            </text:list>
            <text:p text:style-name="common-al"> moet in de mededeling worden vermeld dat het wordt afgeraden om </text:p>
            <text:p text:style-name="common-al"> trillingsgevoelige apparatuur in huis te gebruiken;</text:p>
            <text:list text:style-name="id1-3-2-1-1-13">
              <text:list-item text:style-override="id1-3-2-1-1-13-1">
                <text:number>-</text:number>
                <text:p text:style-name="al"> de  contactperso(o)n(en) waartoe de bewoners zich gedurende de hele periode dat  </text:p>
              </text:list-item>
            </text:list>
            <text:p text:style-name="common-al"> de werkzaamheden worden uitgevoerd, kunnen wenden;</text:p>
            <text:list text:style-name="id1-3-2-1-1-15">
              <text:list-item text:style-override="id1-3-2-1-1-15-1">
                <text:number>-</text:number>
                <text:p text:style-name="al"> het telefoonnummer (klachtenlijn) dat gedurende 24 uur per dag te bereiken is;  - de procedure voor klachtenafhandeling over geluid- en trillingsoverlast ten gevolge </text:p>
              </text:list-item>
            </text:list>
            <text:p text:style-name="common-al"> van de werkzaamheden;</text:p>
            <text:list text:style-name="id1-3-2-1-1-17">
              <text:list-item text:style-override="id1-3-2-1-1-17-1">
                <text:number>5.</text:number>
                <text:p text:style-name="al">de omwonenden moeten via een brief over de uit te voeren werkzaamheden worden geïnformeerd met dezelfde informatie als onder voorschrift 4. genoemd;</text:p>
              </text:list-item>
              <text:list-item text:style-override="id1-3-2-1-1-17-2">
                <text:number>6.</text:number>
                <text:p text:style-name="al">aanwijzingen ter voorkoming of vermindering van geluid en trillinghinder, gegeven door een daartoe aangewezen ambtenaar moeten direct en stipt worden opgevolgd;</text:p>
              </text:list-item>
              <text:list-item text:style-override="id1-3-2-1-1-17-3">
                <text:number>7.</text:number>
                <text:p text:style-name="al">de gemeente kan niet aansprakelijk worden gesteld voor schade, die de houder van de ontheffing bij het gebruikmaken daarvan mocht lijden in welke vorm dan ook;</text:p>
              </text:list-item>
              <text:list-item text:style-override="id1-3-2-1-1-17-4">
                <text:number>8.</text:number>
                <text:p text:style-name="al">door het gebruikmaken van de ontheffing wordt de houder geacht de hierin gestelde voorschriften alsmede elke aansprakelijkheid die voor hem hieruit voortvloeit, te aanvaarden.</text:p>
              </text:list-item>
            </text:list>
            <text:p text:style-name="common-al">
            <text:span text:style-name="nadrukvet">Kosten</text:span>
          </text:p>
            <text:p text:style-name="common-al">De legeskosten bedragen € 21,60. Hiervan ontvangt u binnenkort een factuur. </text:p>
            <text:p text:style-name="common-al">
            <text:span text:style-name="nadrukvet">Niet eens met het besluit?</text:span>
          </text:p>
            <text:p text:style-name="common-al">Dan kunt u binnen zes weken na de dag van verzending van deze brief een bezwaar indienen.</text:p>
            <text:p text:style-name="common-al">Op de laatste pagina staat aangegeven op welke wijze u dit kunt doen.</text:p>
            <text:p text:style-name="common-al">
            <text:span text:style-name="nadrukvet">Niet eens met het besluit?</text:span>
          </text:p>
            <text:p text:style-name="common-al">Dan kunt u binnen zes weken na de dag van verzending van deze brief een bezwaar indienen. U doet dat in de vorm van een brief. </text:p>
            <text:p text:style-name="common-al">Indien u het niet eens bent met het besluit stuurt u een brief naar het college van burgemeester en wethouders, Postbus 10.000, 5670 GA Nuenen.</text:p>
            <text:p text:style-name="common-al">In het bezwaarschrift moeten de volgende gegevens staan:</text:p>
            <text:list text:style-name="id1-3-2-1-1-27">
              <text:list-item text:style-override="id1-3-2-1-1-27-1">
                <text:number>-</text:number>
                <text:p text:style-name="al">uw naam</text:p>
              </text:list-item>
              <text:list-item text:style-override="id1-3-2-1-1-27-2">
                <text:number>-</text:number>
                <text:p text:style-name="al">uw adres</text:p>
              </text:list-item>
              <text:list-item text:style-override="id1-3-2-1-1-27-3">
                <text:number>-</text:number>
                <text:p text:style-name="al">de datum van verzending</text:p>
              </text:list-item>
              <text:list-item text:style-override="id1-3-2-1-1-27-4">
                <text:number>-</text:number>
                <text:p text:style-name="al">uw handtekening</text:p>
              </text:list-item>
              <text:list-item text:style-override="id1-3-2-1-1-27-5">
                <text:number>-</text:number>
                <text:p text:style-name="al">een omschrijving van het besluit waartegen u bezwaar maakt</text:p>
              </text:list-item>
              <text:list-item text:style-override="id1-3-2-1-1-27-6">
                <text:number>-</text:number>
                <text:p text:style-name="al">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 xlink:type="simple"><text:span text:style-name="nadrukondlijn">www.nuenen.nl</text:span></text:a>. U geeft op de website de zoekterm “bezwaar” in. U klikt door naar de pagina “bezwaar maken”. Op die pagina kiest u voor de tab “hoe werkt het” waar u informatie vindt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Hertogenbosch. Het telefoonnummer van de Rechtbank is 073 - 6202020.</text:p>
            <text:p text:style-name="common-al">
            <text:span text:style-name="nadrukcur">Digitaal indienen verzoekschrift voorlopige voorziening</text:span>
          </text:p>
            <text:p text:style-name="last-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234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4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4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93317</meta:user-defined>
    <dc:language>nl</dc:language>
    <meta:user-defined meta:name="OVERHEIDop.locatietype/OVERHEIDop.gebiedsmarkering">Gemeente</meta:user-defined>
    <meta:user-defined meta:name="DC.title">Ontheffing voor de geluidhinder in verband met het vernieuwen van dwarsliggers en ballast van spoor van 23 oktober 2022 tot en met 1 november 2022 nabij de overweg Eeneind, de overweg Collse Hoefdijk en de overweg Schoutse Vennen</meta:user-defined>
    <meta:user-defined meta:name="DCTERMS.W3CDTF/DCTERMS.available">2022-10-11</meta:user-defined>
    <meta:user-defined meta:name="DCTERMS.W3CDTF/OVERHEIDop.jaargang">2022</meta:user-defined>
    <meta:user-defined meta:name="OVERHEIDop.publicationIssue">452347</meta:user-defined>
    <meta:user-defined meta:name="OVERHEIDop.GmbID/DC.identifier">gmb-2022-452347</meta:user-defined>
    <meta:user-defined meta:name="OVERHEIDop.versieInformatie"/>
  </office:meta>
</office:document-meta>
</file>