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92 in Hillegom, Kenmerk Z-22-275816, het wijzigen van het gebruik naar wonen en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naar wonen en het wijzigen van de gevels</text:p>
            <text:p text:style-name="common-al"/>
            <text:p text:style-name="common-al">
            <text:span text:style-name="nadrukcur">Datum ontvangst </text:span>7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234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4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4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oofdstraat 192 in Hillegom, Kenmerk Z-22-275816, het wijzigen van het gebruik naar wonen en het wijzigen van de gevels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2345</meta:user-defined>
    <meta:user-defined meta:name="OVERHEIDop.GmbID/DC.identifier">gmb-2022-452345</meta:user-defined>
    <meta:user-defined meta:name="OVERHEIDop.versieInformatie"/>
  </office:meta>
</office:document-meta>
</file>