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Reigerstraat en de Smient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2022-01630 voor een omgevingsvergunning op locatie nabij de Reigerstraat en de Smient in Piershi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ll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5234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4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de Reigerstraat en de Smient in Piershi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44</meta:user-defined>
    <meta:user-defined meta:name="OVERHEIDop.GmbID/DC.identifier">gmb-2022-452344</meta:user-defined>
    <meta:user-defined meta:name="OVERHEIDop.versieInformatie"/>
  </office:meta>
</office:document-meta>
</file>