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gelegenheid voor het opladen van elektrische voertuigen aan de Kerkstraat t.h.v. 43 te Hank</text:p>
      <text:section text:name="regeling_id1-3-2" text:style-name="regeling">
        <text:section text:name="aanhef_id1-3-2-1" text:style-name="aanhef">
          <text:section text:name="context_id1-3-2-1-1" text:style-name="context">
            <text:p text:style-name="context.al">Nummer: VB2022-39</text:p>
            <text:p text:style-name="context.al">Zaaknummer: 2022-016944</text:p>
            <text:p text:style-name="context.al">Type besluit: Permanent</text:p>
            <text:p text:style-name="context.al">
            <text:span text:style-name="nadrukvet">Burgemeester en wethouders van Altena</text:span>
            <text:span text:style-name="nadrukvet">,</text:span>
            <text:span text:style-name="nadrukvet"/>
          </text:p>
            <text:p text:style-name="context.al">
            <text:span text:style-name="nadrukvet">Gelet op</text:span>
          </text:p>
            <text:p text:style-name="context.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 </text:p>
            <text:p text:style-name="context.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 </text:p>
            <text:p text:style-name="context.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ntext.al">
            <text:span text:style-name="nadrukvet">Grondslag</text:span>
          </text:p>
            <text:p text:style-name="context.al">Overeenkomstig artikel 2, lid 1, sub a, c en d, van de WVW1994 en artikel 21 van het BABW op de bovengenoemde weg maatregelen dienen te worden genomen met als doel: </text:p>
            <text:p text:style-name="context.al">a. het verzekeren van de veiligheid op de weg; </text:p>
            <text:p text:style-name="context.al">c. het in stand houden van de weg en het waarborgen van de bruikbaarheid daarvan; </text:p>
            <text:p text:style-name="context.al">d. het zoveel mogelijk waarborgen van de vrijheid van het verkeer.</text:p>
            <text:p text:style-name="context.al">Alsmede overeenkomstig artikel 2, lid 2, sub a, van de WVW1994 met als doel: </text:p>
            <text:p text:style-name="context.al">a. het voorkomen of beperken van de door het verkeer veroorzaakte overlast, hinder of schade alsmede de gevolgen voor het milieu, bedoeld in de Wet Milieubeheer.</text:p>
            <text:p text:style-name="context.al">
            <text:span text:style-name="nadrukvet">Motivering</text:span>
          </text:p>
            <text:p text:style-name="context.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toenemen. De ontwikkeling en realisatie van laadinfrastructuur mag hierbij geen belemmering vormen voor de groei van het aantal elektrische auto’s. </text:p>
            <text:p text:style-name="context.al">Wie niet beschikt over parkeergelegenheid op eigen terrein zal gebruik moeten maken van een parkeerplaats met laadvoorziening in de openbare ruimte. Het is namelijk niet toegestaan om laadkabels over openbaar terrein zoals de weg of trottoir naar een elektrische auto te leggen. Ook kabelgoottegels zijn daarbij niet toegestaan.</text:p>
            <text:p text:style-name="context.al"> Meer informatie daarover leest u in het <text:a xlink:href="https://lokaleregelgeving.overheid.nl/CVDR652138" xlink:type="simple">Besluit nadere regels plaatsing elektrische laadpalen op openbare plaatsen Altena 2021</text:a>.</text:p>
            <text:p text:style-name="context.al">De locatie van deze laadpaal is bepaald aan de hand van prognoses en potentiële vraag naar publieke oplaadpunten. Dit wordt gedaan door een extern bureau die gespecialiseerd is in laadinfrastructuur met als doel om een zo goed mogelijk dekkend netwerk van laadpalen te krijgen. Daarnaast is het met de groei van de elektrische voertuigen ook niet ondenkbaar dat er op termijn meer laadpunten in de wijk zullen worden aangevraagd. Deze locatie past binnen een nog verder op te bouwen netwerk van oplaadpunten. </text:p>
            <text:p text:style-name="context.al">Bij de keuze van de locatie van de laadpaal is zoveel als mogelijk aangesloten bij het gemeentelijke beleid voor het plaatsen van laadpalen. Hierbij is er gekozen om het laadpunt te plaatsen op een neutrale plaats en vormt de locatie van de laadpaal geen belemmering voor straatmeubilair of doorgang voor voetgangers. </text:p>
            <text:p text:style-name="context.al">Bijkomend voordeel van deze aanpak is dat de laadmogelijkheid door iedereen met een elektrisch voertuig kan worden benut, in plaats van door slechts één bewoner c.q. gebruiker. Om de bruikbaarheid van de laadpaal te kunnen garanderen, is het noodzakelijk om de bijbehorende parkeerplaats te reserveren voor het opladen van elektrische voertuigen. Dit is mogelijk door plaatsing van het bebording conform model van bijlage I van het Reglement Verkeersregels en Verkeerstekens 1990 (RVV 1990).</text:p>
            <text:p text:style-name="context.al">
            <text:span text:style-name="nadrukvet">Belangenafweging</text:span>
          </text:p>
            <text:p text:style-name="context.al">Deze locatie van het oplaadpunt sluit goed aan bij het klimaatakkoord en de Nationale Agenda Laadinfrastructuur (NAL) alsmede bij de wensen van de gemeente m.b.t. elektrische oplaadpunten voor wat betreft het gebruik en zichtbaarheid. </text:p>
            <text:p text:style-name="context.al">Met de groei van elektrische voertuigen is het niet ondenkbaar dat er op termijn meer laadpunten in de wijk zullen worden aangevraagd. Deze locatie past binnen een nog verder op te bouwen netwerk van oplaadpunten. Een hoge parkeerdruk op zichzelf vormt geen reden om van het plaatsen van een laadpaal af te zien. Elektrische auto’s moeten immers worden opgeladen. Binnen het vastgestelde parkeerbeleid van de gemeente Altena zijn de acceptabele loopafstanden vanuit het CROW gebruikt, voor woonfunctie een loopafstand van 100 meter. Meer informatie daarover leest u in het <text:a xlink:href="https://www.gemeentealtena.nl/bekendmakingen/bekendmaking/gv-publicatie/beleidsregel-van-het-college-van-burgemeester-en-wethouders-van-de-gemeente-altena-houdende-regels-omtrent-het-parkeerbeleid-4435" xlink:type="simple">Beleidsregel van het college van burgemeester en wethouders van de gemeente Altena houdende regels omtrent het parkeerbeleid</text:a>.</text:p>
            <text:p text:style-name="context.al">Niet is gebleken dat belanghebbenden hierdoor onevenredig worden benadeeld dan wel dat door de te nemen maatregel een onduidelijke en/of onveilige verkeerssituatie zou ontstaan.</text:p>
            <text:p text:style-name="context.al">
            <text:span text:style-name="nadrukvet">Overwegende</text:span>
          </text:p>
            <text:p text:style-name="context.al">Overwegende dat: </text:p>
            <text:p text:style-name="context.al">- er een overeenkomst is afgesloten met een uitvoeringsorganisatie (Powerfield) voor plaatsing en instandhouding van een elektrische laadpaal; </text:p>
            <text:p text:style-name="context.al">- door de uitvoeringsorganisatie een aanvraag is gedaan voor de plaatsing van een elektrische laadpaal op parkeerterrein nabij de Jumbo supermarkt, gevestigd aan de Kerkstraat 43 te Hank; </text:p>
            <text:p text:style-name="context.al">- het voor het gebruik van elektrische voertuigen noodzakelijk is dat ze tijdig opgeladen kunnen worden; </text:p>
            <text:p text:style-name="context.al">- het de eigenaar of houder van een elektrische auto is toegestaan deze auto te parkeren op een door het college gereserveerde parkeerplaats voor de tijd die nodig is voor het opladen van een elektrische auto; </text:p>
            <text:p text:style-name="context.al">- om optimaal gebruik te kunnen maken van de laadvoorziening het noodzakelijk is dat de parkeerplaatsen (2) ter plaatse van het laadpunt vrij blijven van voertuigen die niet aan het opladen zijn; </text:p>
            <text:p text:style-name="context.al">- de parkeerdruk aan de Kerkstraat t.h.v 43 te Hank (parkeerterrein nabij de Jumbo supermarkt) op zichzelf geen reden vormt om van het plaatsen van een laadpaal af te zien; </text:p>
            <text:p text:style-name="context.al">- de laadplaatsen niet op kenteken wordt toegewezen.</text:p>
            <text:p text:style-name="context.al">
            <text:span text:style-name="nadrukvet">Mede gelet op</text:span>
          </text:p>
            <text:p text:style-name="context.al">Gelet op artikel 24 van het BABW is overleg gepleegd met de politie inzake de handhaafbaarheid.</text:p>
            <text:p text:style-name="context.al">Gelet op artikel 26 van het BABW wordt dit verkeersbesluit bekendgemaakt door op de in artikel 5 onderscheidenlijk 6 van de Bekendmakingswet bepaalde wijze, namelijk door plaatsing van het besluit in het Gemeenteblad.<text:span text:style-name="nadrukvet"/></text:p>
            <text:p text:style-name="context.al">
            <text:span text:style-name="nadrukvet">Besluiten</text:span>
          </text:p>
            <text:p text:style-name="context.al">Op grond van voorgaande overwegingen besluit ik:</text:p>
            <text:p text:style-name="context.al">- aan de Kerkstraat t.h.v. 43 te Hank twee parkeerplaatsen te reserveren voor het opladen van elektrische auto’s door plaatsing van het bord E4, conform model van bijlage I van het Reglement Verkeersregels en Verkeerstekens 1990 (RVV 1990), met onderbord “alleen voor opladen elektrische voertuigen” en onderbord conform model OB504 V.N.V.F. (neer wijzende pijlen); </text:p>
            <text:p text:style-name="context.al">- dat de exacte locatie van de laadpaal en betreffende parkeerplaats ligt t.h.v. het parkeerterrein van de Jumbo supermarkt aan de Kerkstraat 43 te Hank; </text:p>
            <text:p text:style-name="context.al">- te bepalen, dat met het van kracht worden van dit besluit eerdere verkeersmaatregelen in het onderhavige verkeersgebied komen te vervallen indien die met dit besluit in strijd zijn dan wel hiermee niet in overeenstemming zijn; </text:p>
            <text:p text:style-name="context.al">- de verkeersmaatregelen vast te hebben gelegd op de bijbehorende bijlage met bijlagenummer <text:span text:style-name="nadrukvet">VB2022-39-01</text:span> van dit besluit.</text:p>
            <text:p text:style-name="context.al">Aldus besloten te Almkerk, 04-10-2022</text:p>
            <text:p text:style-name="context.al"/>
            <text:p text:style-name="context.al">Namens burgemeester en wethouders van de gemeente Altena,</text:p>
            <text:p text:style-name="context.al">ing. H.A.J.M. Soeterboek</text:p>
            <text:p text:style-name="context.al">Teammanager Ruimtelijk Beheer</text:p>
            <text:p text:style-name="context.al"/>
            <text:p text:style-name="context.al"/>
            <text:p text:style-name="context.al">
            <text:span text:style-name="nadrukvet">Rechtsbescherming</text:span>
          </text:p>
            <text:p text:style-name="context.al">Indien u het met deze beslissing niet eens bent kunt u hiertegen, op grond van de Algemene wet bestuursrecht (Awb) een schriftelijk gemotiveerd bezwaar indienen bij het collega van burgemeester en wethouders van de gemeente Altena. De termijn voor het indienen van een bezwaarschrift is zes weken en gaat in na de dag van bekendmaking van dit besluit.Het bezwaarschrift moet ondertekend zijn en ten minste bevatten:<text:span text:style-name="nadrukcur"/></text:p>
            <text:p text:style-name="context.al">
            <text:span text:style-name="nadrukcur">a). naam en adres van de indiener;</text:span>
            <text:span text:style-name="nadrukcur"/>
          </text:p>
            <text:p text:style-name="context.al">
            <text:span text:style-name="nadrukcur">b). de dagtekening;</text:span>
            <text:span text:style-name="nadrukcur"/>
          </text:p>
            <text:p text:style-name="context.al">
            <text:span text:style-name="nadrukcur">c). een omschrijving van het besluit waartegen het bezwaarschrift is gericht;</text:span>
            <text:span text:style-name="nadrukcur"/>
          </text:p>
            <text:p text:style-name="context.al">
            <text:span text:style-name="nadrukcur">d). de gronden van het bezwaar;</text:span>
            <text:span text:style-name="nadrukcur"/>
          </text:p>
            <text:p text:style-name="context.al">
            <text:span text:style-name="nadrukcur">e). een handtekening van de indiener;</text:span>
            <text:span text:style-name="nadrukcur"/>
          </text:p>
            <text:p text:style-name="context.al">
            <text:span text:style-name="nadrukcur">f). indien u bezwaar maakt namens een instelling: een kopie van de statuten en ondertekening van het bezwaarschrift door <text:span text:style-name="nadrukcur">alle</text:span> functionarissen die volgens de statuten bevoegd zijn om de instelling in rechte te vertegenwoordigen (vaak zijn ingevolge de statuten de handtekeningen van meerdere bestuursleden noodzakelijk).</text:span>
          </text:p>
            <text:p text:style-name="context.al">Als u over een DigiD beschikt kun u ook digitaal een bezwaarschrift indienen via <text:a xlink:href="https://loket.gemeentealtena.nl/" xlink:type="simple">https://loket.gemeentealtena.nl</text:a>.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p>
            <text:p text:style-name="context.al">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ondlijn">Adres Voorzieningenrechter</text:span>
                          </text:span>
                        </text:span>
                      </text:span>
                    </text:span>
                  </text:span>
                </text:span>
              </text:span>
            </text:span>
            <text:span text:style-name="nadrukcur"/>
          </text:p>
            <text:p text:style-name="context.al">
            <text:span text:style-name="nadrukcur">Voorzieningenrechter Rechtbank Zeeland-West-Brabant</text:span>
          </text:p>
            <text:p text:style-name="context.al">
            <text:span text:style-name="nadrukcur">Postbus 90006</text:span>
            <text:span text:style-name="nadrukcur"/>
          </text:p>
            <text:p text:style-name="context.al">
            <text:span text:style-name="nadrukcur">4800 PA BREDA</text:span>
          </text:p>
            <text:p text:style-name="context.al">Voor meer informatie kunt u terecht op de website van de gemeente Altena: <text:a xlink:href="http://www.gemeentealtena.nl/" xlink:type="simple">www.gemeentealtena.nl</text:a> of van de Rechtbank Zeeland-West-Brabant: <text:a xlink:href="https://www.rechtspraak.nl/Organisatie-en-contact/Organisatie/Rechtbanken/Rechtbank-Zeeland-West-Brabant" xlink:type="simple">www.rechtspraak.nl</text:a>.</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234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4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4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Aanwijzen parkeervoorziening opladen elektrische voertuigen - Kerkstraat t.h.v. 43 te Ha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2-39</meta:user-defined>
    <meta:user-defined meta:name="OVERHEIDop.verkeersbordcode">E4</meta:user-defined>
    <dc:language>nl</dc:language>
    <meta:user-defined meta:name="OVERHEIDop.locatietype/OVERHEIDop.gebiedsmarkering">Vlak</meta:user-defined>
    <meta:user-defined meta:name="DC.title">Aanwijzen parkeergelegenheid voor het opladen van elektrische voertuigen aan de Kerkstraat t.h.v. 43 te Hank</meta:user-defined>
    <meta:user-defined meta:name="DCTERMS.W3CDTF/DCTERMS.available">2022-10-11</meta:user-defined>
    <meta:user-defined meta:name="OVERHEIDop.externeBijlage">Getekende versie verkeersbesluit|exb-2022-56459</meta:user-defined>
    <meta:user-defined meta:name="OVERHEIDop.externeBijlage">Positief art. 24 BABW advies politie|exb-2022-56460</meta:user-defined>
    <meta:user-defined meta:name="DCTERMS.W3CDTF/OVERHEIDop.jaargang">2022</meta:user-defined>
    <meta:user-defined meta:name="OVERHEIDop.publicationIssue">452342</meta:user-defined>
    <meta:user-defined meta:name="OVERHEIDop.GmbID/DC.identifier">gmb-2022-452342</meta:user-defined>
    <meta:user-defined meta:name="OVERHEIDop.versieInformatie"/>
  </office:meta>
</office:document-meta>
</file>