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Riette 3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Riette 3, Harreveld, voor de periode 8-2-2022 tot en met 8-3-2022</text:p>
                <text:p text:style-name="al">Datum besluit: 25-1-2022</text:p>
                <text:p text:style-name="al"> Zaaknummer: 7163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23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De Riette 3 te Harrevel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34</meta:user-defined>
    <meta:user-defined meta:name="OVERHEIDop.GmbID/DC.identifier">gmb-2022-45234</meta:user-defined>
    <meta:user-defined meta:name="OVERHEIDop.versieInformatie"/>
  </office:meta>
</office:document-meta>
</file>