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omgevingsvergunning – OLO 7295091 - Afrika- en bouwmeestersbuurt in de wijk Heseveld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Locatie : Afrika- en bouwmeestersbuurt in de wijk Heseveld te Nijmegen</text:p>
            <text:p text:style-name="common-al">Omschrijving : veranderen van 293 monumentale woningen</text:p>
            <text:p text:style-name="common-al">Datum ontvangst : 5 oktober 2022</text:p>
            <text:p text:style-name="common-al">Zaaknummer ODRN : W.Z22.1076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33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3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3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veranderen van 293 monumentale woningen in de wijk Heseveld, Nijmegen</meta:user-defined>
    <dc:language>nl</dc:language>
    <meta:user-defined meta:name="OVERHEIDop.locatietype/OVERHEIDop.gebiedsmarkering">Buurt</meta:user-defined>
    <meta:user-defined meta:name="DC.title">Gemeente Nijmegen – aanvraag omgevingsvergunning – OLO 7295091 - Afrika- en bouwmeestersbuurt in de wijk Heseveld te Nijmegen</meta:user-defined>
    <meta:user-defined meta:name="DCTERMS.W3CDTF/DCTERMS.available">2022-10-11</meta:user-defined>
    <meta:user-defined meta:name="DCTERMS.W3CDTF/OVERHEIDop.jaargang">2022</meta:user-defined>
    <meta:user-defined meta:name="OVERHEIDop.publicationIssue">452336</meta:user-defined>
    <meta:user-defined meta:name="OVERHEIDop.GmbID/DC.identifier">gmb-2022-452336</meta:user-defined>
    <meta:user-defined meta:name="OVERHEIDop.versieInformatie"/>
  </office:meta>
</office:document-meta>
</file>