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showroom C. van Herwer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5 oktober 2022 de volgende standplaatsvergunning hebben verleend:</text:p>
            <text:p text:style-name="common-al">Voor het plaatsen van een mobiele showroom tbv info en advies over verduurzamen van woningenrechts naast de 2 gehandicapten pp (achterzijde C. van Herwerdenstraat) gelegen bij MFC De Boerderij aan de G.M.v.Waardenburglaan 22, 1785 JP Den Helder</text:p>
            <text:p text:style-name="common-al">Datum: 16 november 2022 van 10.30-17.30 uur</text:p>
            <text:p text:style-name="common-al">Zaaknummer: 2022-03586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3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mobiele showroom C. van Herwerdenstraa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34</meta:user-defined>
    <meta:user-defined meta:name="OVERHEIDop.GmbID/DC.identifier">gmb-2022-452334</meta:user-defined>
    <meta:user-defined meta:name="OVERHEIDop.versieInformatie"/>
  </office:meta>
</office:document-meta>
</file>