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nterfair Hellouw op 25 november 2022 van 16.00 uur tot 20.00 uur aan de Waalbandijk 117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interfair Hellouw op 25 november 2022 van 16.00 uur tot 20.00 uur aan de Waalbandijk 117 in Hellouw (verzonden op 30 sept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232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winterfair Hellouw op 25 november 2022 van 16.00 uur tot 20.00 uur aan de Waalbandijk 117 te Hellouw</meta:user-defined>
    <meta:user-defined meta:name="DCTERMS.W3CDTF/DCTERMS.available">2022-10-11</meta:user-defined>
    <meta:user-defined meta:name="DCTERMS.W3CDTF/OVERHEIDop.jaargang">2022</meta:user-defined>
    <meta:user-defined meta:name="OVERHEIDop.publicationIssue">452324</meta:user-defined>
    <meta:user-defined meta:name="OVERHEIDop.GmbID/DC.identifier">gmb-2022-452324</meta:user-defined>
    <meta:user-defined meta:name="OVERHEIDop.versieInformatie"/>
  </office:meta>
</office:document-meta>
</file>