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R&amp;P Grandtaria ‘t Hoekie’, Werf 21, 1435 KP te Rijsenhout, verzenddatum 07-10-2022, zaaknummer 64191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232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32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R&amp;P Grandtaria ‘t Hoekie’, Werf 21, 1435 KP te Rijsenhout, verzenddatum 07-10-2022, zaaknummer 6419144.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321</meta:user-defined>
    <meta:user-defined meta:name="OVERHEIDop.GmbID/DC.identifier">gmb-2022-452321</meta:user-defined>
    <meta:user-defined meta:name="OVERHEIDop.versieInformatie"/>
  </office:meta>
</office:document-meta>
</file>