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tijdelijk afscheidsgebouw en het in gebruik nemen van twee stretchtenten aan Langs de Gewannen te Ulest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tijdelijk afscheidsgebouw en het in gebruik nemen van twee stretchtenten, Langs de Gewannen, 6235 NV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3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tijdelijk afscheidsgebouw en het in gebruik nemen van twee stretchtenten aan Langs de Gewannen te Ulestraten</meta:user-defined>
    <meta:user-defined meta:name="DCTERMS.W3CDTF/DCTERMS.available">2022-10-12</meta:user-defined>
    <meta:user-defined meta:name="DCTERMS.W3CDTF/OVERHEIDop.jaargang">2022</meta:user-defined>
    <meta:user-defined meta:name="OVERHEIDop.publicationIssue">452320</meta:user-defined>
    <meta:user-defined meta:name="OVERHEIDop.GmbID/DC.identifier">gmb-2022-452320</meta:user-defined>
    <meta:user-defined meta:name="OVERHEIDop.versieInformatie"/>
  </office:meta>
</office:document-meta>
</file>