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ische drank voor het bedrijf River Lounge aan de Steenfabriek 3 te Hee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lcoholwet</text:span>
          </text:p>
            <text:p text:style-name="common-al">De burgemeester heeft een vergunning Alcoholwet verleend aan de River Lounge gevestigd aan de Steenfabriek 3 te Heesselt (verzonden 1 sept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231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 alcoholische drank voor het bedrijf River Lounge aan de Steenfabriek 3 te Heesselt</meta:user-defined>
    <meta:user-defined meta:name="DCTERMS.W3CDTF/DCTERMS.available">2022-10-11</meta:user-defined>
    <meta:user-defined meta:name="DCTERMS.W3CDTF/OVERHEIDop.jaargang">2022</meta:user-defined>
    <meta:user-defined meta:name="OVERHEIDop.publicationIssue">452319</meta:user-defined>
    <meta:user-defined meta:name="OVERHEIDop.GmbID/DC.identifier">gmb-2022-452319</meta:user-defined>
    <meta:user-defined meta:name="OVERHEIDop.versieInformatie"/>
  </office:meta>
</office:document-meta>
</file>