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oul Wallenbergstraat 33, 1102 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oul Wallenbergstraat 33, 1102 AX Amsterdam</text:p>
            <text:p text:style-name="common-al">Omschrijving: het kappen van 7 bomen in de openbare ruimte t.h.v. Raoul Wallerbergstraat 33 (overzijde sloot)</text:p>
            <text:p text:style-name="common-al">Datum ontvangst: 05-10-2022</text:p>
            <text:p text:style-name="common-al">Zaaknummer: Z2022-ZO001799</text:p>
            <text:p text:style-name="common-al">OLO nummer: 73027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31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799</meta:user-defined>
    <meta:user-defined meta:name="DCTERMS.abstract">het kappen van 7 bomen in de openbare ruimte t.h.v. Raoul Wallerbergstraat 33 (overzijde sloot)</meta:user-defined>
    <dc:language>nl</dc:language>
    <meta:user-defined meta:name="OVERHEIDop.locatietype/OVERHEIDop.gebiedsmarkering">Punt</meta:user-defined>
    <meta:user-defined meta:name="DC.title">Aanvraag omgevingsvergunning Raoul Wallenbergstraat 33, 1102 AX Amster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17</meta:user-defined>
    <meta:user-defined meta:name="OVERHEIDop.GmbID/DC.identifier">gmb-2022-452317</meta:user-defined>
    <meta:user-defined meta:name="OVERHEIDop.versieInformatie"/>
  </office:meta>
</office:document-meta>
</file>