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Julianaweg ong., Megchelen en Sniedersweg 8, Vo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3 oktober 2022 tot en met 23 november 2022 ter inzage ligt: </text:p>
            <text:list text:style-name="id1-3-2-1-1-2">
              <text:list-item text:style-override="id1-3-2-1-1-2-1">
                <text:number>-</text:number>
                <text:p text:style-name="al">het ontwerpbestemmingsplan ‘Julianaweg ong., Megchelen en Sniedersweg 8, Voorst’ met identificatienummer NL.IMRO.1509.BP000186-ON01;</text:p>
              </text:list-item>
              <text:list-item text:style-override="id1-3-2-1-1-2-2">
                <text:number>-</text:number>
                <text:p text:style-name="al">het ontwerpbesluit hogere geluidswaarde behorend bij ontwerpbestemmingsplan ‘Julianaweg ong., Megchelen en Sniedersweg 8, Voorst’.</text:p>
              </text:list-item>
            </text:list>
            <text:p text:style-name="common-al">
            <text:span text:style-name="nadrukvet">Plangebied en inhoud van het bestemmingsplan </text:span>
          </text:p>
            <text:p text:style-name="common-al">Het plangebied bestaat uit twee delen. Aan de Julianaweg, Megchelen wordt ten noorden van de Hesselweg 2-2a een oude schuur gesloopt en ter plaatse worden twee starterswoningen in een twee-aan-één schuurvolume gebouwd. Aan de Sniedersweg 8, Voorst wordt voormalig agrarische bebouwing gesloopt en wordt een deel van de agrarische bestemming omgezet naar wonen. De sloopmeters aan de Sniedersweg 8, Voorst worden ingezet voor de ontwikkeling van de twee starterswoningen aan de Julianaweg, Megchelen. </text:p>
            <text:p text:style-name="common-al">
            <text:span text:style-name="nadrukvet">Hogere geluidwaarde</text:span>
          </text:p>
            <text:p text:style-name="common-al">Burgemeester en wethouders van de gemeente Oude IJsselstreek maken bekend, dat zij in het kader van de Wet geluidhinder een hogere waarde (ex artikel 83) willen vaststellen voor het realiseren van de twee starterswoningen aan de Julianaweg in Megchelen. Uit onderzoek blijkt dat de voorkeurswaarde van 48 dB op de gevel bij één woning overschreden wordt. Door het geluid van het wegverkeer is de gevelbelasting op de gevel van het gebouw maximaal 51 dB (na wettelijke aftrek). Het ontwerpbesluit hogere waarde ingevolge de Wet geluidhinder ligt gelijktijdig met het ontwerpbestemmingsplan ter inzage.</text:p>
            <text:p text:style-name="common-al">
            <text:span text:style-name="nadrukvet">Inzage</text:span>
          </text:p>
            <text:p text:style-name="common-al">De stukken liggen van 13 oktober 2022 tot en met 23 november 2022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ontwerp­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text:p>
            <text:p text:style-name="common-al">
            <text:span text:style-name="nadrukvet">Zienswijzen</text:span>
          </text:p>
            <text:p text:style-name="common-al">Gedurende de bovengenoemde termijn van terinzagelegging kan iedereen schriftelijk of mondeling zijn of haar zienswijze omtrent het ontwerpbestemmingsplan naar voren brengen. Schriftelijke zienswijzen kunt u richten aan de gemeenteraad van Oude IJsselstreek, Postbus 42, 7080 AA Gendringen. Voor het mondeling indienen van zienswijzen kunt u een afspraak maken via het Telefonisch Informatie Centrum (TIC), telefoonnummer (0315) 292 292. </text:p>
            <text:p text:style-name="last-al">Tegen het ontwerpbesluit Hogere waarden kunnen gedurende de termijn van terinzagelegging alleen belanghebbenden een zienswijze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230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0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0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86-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Ontwerpbestemmingsplan ‘Julianaweg ong., Megchelen en Sniedersweg 8, Voorst’</meta:user-defined>
    <meta:user-defined meta:name="DCTERMS.W3CDTF/DCTERMS.available">2022-10-12</meta:user-defined>
    <meta:user-defined meta:name="DCTERMS.W3CDTF/OVERHEIDop.jaargang">2022</meta:user-defined>
    <meta:user-defined meta:name="OVERHEIDop.publicationIssue">452309</meta:user-defined>
    <meta:user-defined meta:name="OVERHEIDop.GmbID/DC.identifier">gmb-2022-452309</meta:user-defined>
    <meta:user-defined meta:name="OVERHEIDop.versieInformatie"/>
  </office:meta>
</office:document-meta>
</file>