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noveren en isoleren van het dak van een bestaande woning waarbij tevens een dakkapel wordt geplaatst aan Groot Berghem 41 te Ulest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renoveren en isoleren van het dak van een bestaande woning waarbij tevens een dakkapel wordt geplaatst, Groot Berghem 41, 6235 BK Ulestraten</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text:span text:style-name="nadrukondlijn">info@meerss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5230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0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0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noveren en isoleren van het dak van een bestaande woning waarbij tevens een dakkapel wordt geplaatst aan Groot Berghem 41 te Ulestraten</meta:user-defined>
    <meta:user-defined meta:name="DCTERMS.W3CDTF/DCTERMS.available">2022-10-12</meta:user-defined>
    <meta:user-defined meta:name="DCTERMS.W3CDTF/OVERHEIDop.jaargang">2022</meta:user-defined>
    <meta:user-defined meta:name="OVERHEIDop.publicationIssue">452304</meta:user-defined>
    <meta:user-defined meta:name="OVERHEIDop.GmbID/DC.identifier">gmb-2022-452304</meta:user-defined>
    <meta:user-defined meta:name="OVERHEIDop.versieInformatie"/>
  </office:meta>
</office:document-meta>
</file>