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idwinterhoorn-putten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2 is onderstaande aanvraag binnengekomen:</text:p>
            <text:p text:style-name="common-al">Toeristenbelang Laren, Midwinterhoorn-puttenwandeling, 26 december 2022, Start manege aan de Verwoldseweg 26, 2022-25420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3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4201</meta:user-defined>
    <dc:language>nl</dc:language>
    <meta:user-defined meta:name="OVERHEIDop.locatietype/OVERHEIDop.gebiedsmarkering">Adres</meta:user-defined>
    <meta:user-defined meta:name="DC.title">Aangevraagde evenementenvergunning Midwinterhoorn-puttenwandeling in La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303</meta:user-defined>
    <meta:user-defined meta:name="OVERHEIDop.GmbID/DC.identifier">gmb-2022-452303</meta:user-defined>
    <meta:user-defined meta:name="OVERHEIDop.versieInformatie"/>
  </office:meta>
</office:document-meta>
</file>