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ichtenvoordseweg 99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ichtenvoordseweg 99a, Groenlo, voor de periode 12-2-2022 tot en met 12-3-2022</text:p>
                <text:p text:style-name="al">Datum besluit: 25-1-2022</text:p>
                <text:p text:style-name="al"> Zaaknummer: 7044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23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Lichtenvoordseweg 99a te Groenlo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30</meta:user-defined>
    <meta:user-defined meta:name="OVERHEIDop.GmbID/DC.identifier">gmb-2022-45230</meta:user-defined>
    <meta:user-defined meta:name="OVERHEIDop.versieInformatie"/>
  </office:meta>
</office:document-meta>
</file>