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Westerhornerweg 2 te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maakt bekend de volgende melding op grond van het Activiteitenbesluit milieubeheer te hebben ontvangen:</text:p>
            <text:p text:style-name="common-al">Westerhornerweg 2, 9843 TN te Grijpskerk,  veranderingsmelding voor het veranderen van de inrichting.</text:p>
            <text:p text:style-name="common-al">De verandering betreft een gewijzigde uitvoering van een eerder gemelde vervanging van een stal door een nieuwe stal en de wijziging van het aantal dieren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nadere informatie kunt u contact opnemen met de gemeente Westerkwartiermet telefoonnummer 14 05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229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9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9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, Westerhornerweg 2 te Grijpskerk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297</meta:user-defined>
    <meta:user-defined meta:name="OVERHEIDop.GmbID/DC.identifier">gmb-2022-452297</meta:user-defined>
    <meta:user-defined meta:name="OVERHEIDop.versieInformatie"/>
  </office:meta>
</office:document-meta>
</file>