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Bar Bonaire en Klein Bon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3-09-2022 aan de onderstaande bedrijf een alcoholvergunning heeft verleend:</text:p>
            <text:p text:style-name="common-al">naam: Bar Bonaire en Klein Bonaire</text:p>
            <text:p text:style-name="common-al">adres: Willemsoord 51C, 1781 AS </text:p>
            <text:p text:style-name="common-al">Woonplaats: Den Helder</text:p>
            <text:p text:style-name="common-al">Zaaknummer: 2022-04519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229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Bar Bonaire en Klein Bonair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90</meta:user-defined>
    <meta:user-defined meta:name="OVERHEIDop.GmbID/DC.identifier">gmb-2022-452290</meta:user-defined>
    <meta:user-defined meta:name="OVERHEIDop.versieInformatie"/>
  </office:meta>
</office:document-meta>
</file>