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en verduurzamen van een bestaande woning aan Korte Raarberg 39 te Meerssen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verbouwen en verduurzamen van een bestaande woning aan Korte Raarberg 39, 6231 KP Meerssen. Gemeente Meerssen heeft dit besluit verzonden op 7 oktober 2022.</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text:span text:style-name="nadrukondlijn">www.meerssen.nl</text:span></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text:span text:style-name="nadrukondlijn">info@meerssen.nl</text:span></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text:span text:style-name="nadrukondlijn">http://loket.rechtspraak.nl/bestuursrecht</text:span></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52269</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269</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269</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en verduurzamen van een bestaande woning aan Korte Raarberg 39 te Meerssen</meta:user-defined>
    <meta:user-defined meta:name="DCTERMS.W3CDTF/DCTERMS.available">2022-10-12</meta:user-defined>
    <meta:user-defined meta:name="DCTERMS.W3CDTF/OVERHEIDop.jaargang">2022</meta:user-defined>
    <meta:user-defined meta:name="OVERHEIDop.publicationIssue">452269</meta:user-defined>
    <meta:user-defined meta:name="OVERHEIDop.GmbID/DC.identifier">gmb-2022-452269</meta:user-defined>
    <meta:user-defined meta:name="OVERHEIDop.versieInformatie"/>
  </office:meta>
</office:document-meta>
</file>