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houten dak door een betonnen dak aan Heideweg 4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vangen van het houten dak door een betonnen dak aan Heideweg 4, 6231 AJ Meerssen. Gemeente Meerssen heeft dit besluit verzonden op 4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25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5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5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houten dak door een betonnen dak aan Heideweg 4 te Meerssen</meta:user-defined>
    <meta:user-defined meta:name="DCTERMS.W3CDTF/DCTERMS.available">2022-10-12</meta:user-defined>
    <meta:user-defined meta:name="DCTERMS.W3CDTF/OVERHEIDop.jaargang">2022</meta:user-defined>
    <meta:user-defined meta:name="OVERHEIDop.publicationIssue">452258</meta:user-defined>
    <meta:user-defined meta:name="OVERHEIDop.GmbID/DC.identifier">gmb-2022-452258</meta:user-defined>
    <meta:user-defined meta:name="OVERHEIDop.versieInformatie"/>
  </office:meta>
</office:document-meta>
</file>