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realiseren van een inrit aan Pastoor Arnold Somyasingel 12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een inrit aan Pastoor Arnold Somyasingel 12, 6231 HV Meerssen. Dit besluit is verzonden op 7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2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gestelde aanvraag voor het realiseren van een inrit aan Pastoor Arnold Somyasingel 12 te Meerssen</meta:user-defined>
    <meta:user-defined meta:name="DCTERMS.W3CDTF/DCTERMS.available">2022-10-12</meta:user-defined>
    <meta:user-defined meta:name="DCTERMS.W3CDTF/OVERHEIDop.jaargang">2022</meta:user-defined>
    <meta:user-defined meta:name="OVERHEIDop.publicationIssue">452254</meta:user-defined>
    <meta:user-defined meta:name="OVERHEIDop.GmbID/DC.identifier">gmb-2022-452254</meta:user-defined>
    <meta:user-defined meta:name="OVERHEIDop.versieInformatie"/>
  </office:meta>
</office:document-meta>
</file>