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sche 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omgevingsvergunning voor het aanleggen van opstel- en passeerplekken voor brandweervoertuigen op de locatie Deurnsche Peel. De zaak is geregistreerd onder nummer HZ-2022-092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22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urnsche Peel</meta:user-defined>
    <meta:user-defined meta:name="DCTERMS.W3CDTF/DCTERMS.available">2022-10-11</meta:user-defined>
    <meta:user-defined meta:name="DCTERMS.W3CDTF/OVERHEIDop.jaargang">2022</meta:user-defined>
    <meta:user-defined meta:name="OVERHEIDop.externeBijlage">7163787_1659086701932_publiceerbareaanvraag.pdf...|exb-2022-56449</meta:user-defined>
    <meta:user-defined meta:name="OVERHEIDop.externeBijlage">scan besluit het aanleggen van opstel- en passe...|exb-2022-56450</meta:user-defined>
    <meta:user-defined meta:name="OVERHEIDop.externeBijlage">QS Wnb (2).1 publiceerbaar|exb-2022-56451</meta:user-defined>
    <meta:user-defined meta:name="OVERHEIDop.publicationIssue">452253</meta:user-defined>
    <meta:user-defined meta:name="OVERHEIDop.GmbID/DC.identifier">gmb-2022-452253</meta:user-defined>
    <meta:user-defined meta:name="OVERHEIDop.versieInformatie"/>
  </office:meta>
</office:document-meta>
</file>