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lipjacht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oktober 2022 is onderstaande aanvraag binnengekomen:</text:p>
            <text:p text:style-name="common-al">Koninklijke Nederlandse Jachtvereniging, Slipjacht, 23 november 2022, </text:p>
            <text:p text:style-name="common-al">Zwiepseweg 32, 2022-25419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225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5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54198</meta:user-defined>
    <dc:language>nl</dc:language>
    <meta:user-defined meta:name="OVERHEIDop.locatietype/OVERHEIDop.gebiedsmarkering">Adres</meta:user-defined>
    <meta:user-defined meta:name="DC.title">Aangevraagde evenementenvergunning Slipjacht in Barche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251</meta:user-defined>
    <meta:user-defined meta:name="OVERHEIDop.GmbID/DC.identifier">gmb-2022-452251</meta:user-defined>
    <meta:user-defined meta:name="OVERHEIDop.versieInformatie"/>
  </office:meta>
</office:document-meta>
</file>