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legaliseren van een keerwand in de tuin aan Bunderstraat 83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legaliseren van een keerwand in de tuin aan Bunderstraat 83, 6231 EJ Meerssen Dit besluit is verzonden op 6 okto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224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4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4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voor het legaliseren van een keerwand in de tuin aan Bunderstraat 83 te Meerssen</meta:user-defined>
    <meta:user-defined meta:name="DCTERMS.W3CDTF/DCTERMS.available">2022-10-12</meta:user-defined>
    <meta:user-defined meta:name="DCTERMS.W3CDTF/OVERHEIDop.jaargang">2022</meta:user-defined>
    <meta:user-defined meta:name="OVERHEIDop.publicationIssue">452249</meta:user-defined>
    <meta:user-defined meta:name="OVERHEIDop.GmbID/DC.identifier">gmb-2022-452249</meta:user-defined>
    <meta:user-defined meta:name="OVERHEIDop.versieInformatie"/>
  </office:meta>
</office:document-meta>
</file>