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022, Provincialeweg West 38 a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heeft de gemeente een aanvraag ontvangen voor een omgevingsvergunning voor het plaatsen van een fietsenstalling op het voorerfgebied op locatie Provincialeweg West 38 a in Haastrecht. De aanvraag is geregistreerd onder zaaknummer SXO-2022202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24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022, Provincialeweg West 38 a in Haastrech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44</meta:user-defined>
    <meta:user-defined meta:name="OVERHEIDop.GmbID/DC.identifier">gmb-2022-452244</meta:user-defined>
    <meta:user-defined meta:name="OVERHEIDop.versieInformatie"/>
  </office:meta>
</office:document-meta>
</file>