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van Hall-laan 4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7 oktober 2022 besloten om de beslistermijn voor de aanvraag met zaaknummer HZ_WABO-22-1440 voor het plaatsen van een dakkapel in het voordakvlak, het vervangen van de kozijnen en het intern constructief wijzigen van de woning op locatie van Hall-laan 4 te Naar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52242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242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242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van Hall-laan 4 te Naarden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2242</meta:user-defined>
    <meta:user-defined meta:name="OVERHEIDop.GmbID/DC.identifier">gmb-2022-452242</meta:user-defined>
    <meta:user-defined meta:name="OVERHEIDop.versieInformatie"/>
  </office:meta>
</office:document-meta>
</file>