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StadsBBQ 2023 op 11 en 12 augustus 2023 aan Rensenpar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4 oktober 2022,<text:span text:style-name="nadrukvet"> Rensenpark</text:span>, StadsBBQ 2023 op 11 augustus en 12 augustus 2023  (27048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23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3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3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0482-2022</meta:user-defined>
    <dc:language>nl</dc:language>
    <meta:user-defined meta:name="OVERHEIDop.locatietype/OVERHEIDop.gebiedsmarkering">Adres</meta:user-defined>
    <meta:user-defined meta:name="DC.title">Toestemming voor het evenement StadsBBQ 2023 op 11 en 12 augustus 2023 aan Rensenpark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35</meta:user-defined>
    <meta:user-defined meta:name="OVERHEIDop.GmbID/DC.identifier">gmb-2022-452235</meta:user-defined>
    <meta:user-defined meta:name="OVERHEIDop.versieInformatie"/>
  </office:meta>
</office:document-meta>
</file>