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gunning archeologisch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zij het volgende besluit van de Rijksdienst voor het Cultureel Erfgoed hebben ontvangen:</text:p>
            <text:p text:style-name="common-al">De aanleg van riolering, nutsvoorzieningen en bouwwegen en het ophogen met zand en grond ten behoeve van het voorbelasten en bouwrijp maken van de grond met de kadastrale aanduidingen: Veur A 1263, 1522, 1524, 1079, 1382, 1383, 1656 (Rijksmonumentnummer 532521), locatie Veursestraatweg in Leidschendam</text:p>
            <text:p text:style-name="common-al">Het definitieve besluit is vanaf donderdag 13 oktober 2022 t/m woensdag 23 november 2022 digitaal in te zien via <text:a xlink:href="http://www.overheid.nl/overuwbuurt" xlink:type="simple">www.overheid.nl/overuwbuurt</text:a>. </text:p>
            <text:p text:style-name="common-al">
            <text:span text:style-name="nadrukcur">
              <text:span text:style-name="nadrukvet">Beroepschrift</text:span>
            </text:span>
          </text:p>
            <text:p text:style-name="last-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vergunning een gemotiveerd beroepschrift indien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2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f besluit vergunning archeologisch monument</meta:user-defined>
    <meta:user-defined meta:name="DCTERMS.W3CDTF/DCTERMS.available">2022-10-12</meta:user-defined>
    <meta:user-defined meta:name="DCTERMS.W3CDTF/OVERHEIDop.jaargang">2022</meta:user-defined>
    <meta:user-defined meta:name="OVERHEIDop.publicationIssue">452233</meta:user-defined>
    <meta:user-defined meta:name="OVERHEIDop.GmbID/DC.identifier">gmb-2022-452233</meta:user-defined>
    <meta:user-defined meta:name="OVERHEIDop.versieInformatie"/>
  </office:meta>
</office:document-meta>
</file>