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92567) door de gehele gemeente Leidschendam-Voorburg kappen 161 gemeent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161 gemeentebomen, de bomen verkeren in conditioneel slechte staat of vormen een risico.</text:p>
            <text:p text:style-name="common-al">
            <text:span text:style-name="nadrukvet">Datum bekendmaking besluit: </text:span>7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223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3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3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Verleende omgevingsvergunning (kenmerk 892567) door de gehele gemeente Leidschendam-Voorburg kappen 161 gemeentebomen</meta:user-defined>
    <meta:user-defined meta:name="DCTERMS.W3CDTF/DCTERMS.available">2022-10-11</meta:user-defined>
    <meta:user-defined meta:name="DCTERMS.W3CDTF/OVERHEIDop.jaargang">2022</meta:user-defined>
    <meta:user-defined meta:name="OVERHEIDop.externeBijlage">01. omgevingsvergunning geanonimiseerd|exb-2022-56445</meta:user-defined>
    <meta:user-defined meta:name="OVERHEIDop.externeBijlage">locatie Kapvergunning te kappen bomen|exb-2022-56446</meta:user-defined>
    <meta:user-defined meta:name="OVERHEIDop.publicationIssue">452232</meta:user-defined>
    <meta:user-defined meta:name="OVERHEIDop.GmbID/DC.identifier">gmb-2022-452232</meta:user-defined>
    <meta:user-defined meta:name="OVERHEIDop.versieInformatie"/>
  </office:meta>
</office:document-meta>
</file>