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121 in Lisse, Kenmerk Z-22-275324, het wijzigen van gebruik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een plattelandswoning</text:p>
            <text:p text:style-name="common-al"/>
            <text:p text:style-name="common-al">
            <text:span text:style-name="nadrukcur">Datum ontvangst </text:span>5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222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2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ooversbroekdijk 121 in Lisse, Kenmerk Z-22-275324, het wijzigen van gebruik naar een plattelands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2227</meta:user-defined>
    <meta:user-defined meta:name="OVERHEIDop.GmbID/DC.identifier">gmb-2022-452227</meta:user-defined>
    <meta:user-defined meta:name="OVERHEIDop.versieInformatie"/>
  </office:meta>
</office:document-meta>
</file>