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eerste verdiepingsvloer en achtergevel aan Hulserstraat 75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8 september 2022 een aanvraag voor een omgevingsvergunning ontvangen. De vergunning is aangevraagd voor het veranderen van de eerste verdiepingsvloer en achtergevel, Hulserstraat 75, 6243 BL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2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eerste verdiepingsvloer en achtergevel aan Hulserstraat 75 te Geulle</meta:user-defined>
    <meta:user-defined meta:name="DCTERMS.W3CDTF/DCTERMS.available">2022-10-12</meta:user-defined>
    <meta:user-defined meta:name="DCTERMS.W3CDTF/OVERHEIDop.jaargang">2022</meta:user-defined>
    <meta:user-defined meta:name="OVERHEIDop.publicationIssue">452213</meta:user-defined>
    <meta:user-defined meta:name="OVERHEIDop.GmbID/DC.identifier">gmb-2022-452213</meta:user-defined>
    <meta:user-defined meta:name="OVERHEIDop.versieInformatie"/>
  </office:meta>
</office:document-meta>
</file>