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Schoutenwerf kadastraal perceel B 225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oktober 2022 besloten om de beslistermijn voor de aanvraag met zaaknummer HZ_WABO-22-1505 voor het wijzigen van Blok B en F op locatie Project Schoutenwerf kadastraal perceel B 225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20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Project Schoutenwerf kadastraal perceel B 2251 te Mu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05</meta:user-defined>
    <meta:user-defined meta:name="OVERHEIDop.GmbID/DC.identifier">gmb-2022-452205</meta:user-defined>
    <meta:user-defined meta:name="OVERHEIDop.versieInformatie"/>
  </office:meta>
</office:document-meta>
</file>