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straat 21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Hoofdstraat 21 te Grootegast, veranderingsmelding voor het bouwen van twee kleine windmolens van het type EAZ Twaalf. De molens hebben een as-hoogte van 15 mete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gemeente Westerkwartier met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220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Hoofdstraat 21 te Grootegas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00</meta:user-defined>
    <meta:user-defined meta:name="OVERHEIDop.GmbID/DC.identifier">gmb-2022-452200</meta:user-defined>
    <meta:user-defined meta:name="OVERHEIDop.versieInformatie"/>
  </office:meta>
</office:document-meta>
</file>