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aalderweg 43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aalderweg 43, Mariënvelde, voor de periode 14-2-2022 tot en met 14-3-2022</text:p>
                <text:p text:style-name="al"> Datum besluit: 30-1-2022</text:p>
                <text:p text:style-name="al"> Zaaknummer:8045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22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Waalderweg 43 te Mariënvel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20</meta:user-defined>
    <meta:user-defined meta:name="OVERHEIDop.GmbID/DC.identifier">gmb-2022-45220</meta:user-defined>
    <meta:user-defined meta:name="OVERHEIDop.versieInformatie"/>
  </office:meta>
</office:document-meta>
</file>